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Akapitzlistą" style:list-style-name="LFO1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Akapitzlistą" style:list-style-name="LFO1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Akapitzlistą" style:list-style-name="LFO1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Hiperłącze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Hiperłącze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az 5" text:anchor-type="as-char" svg:x="0in" svg:y="0in" svg:width="6.3in" svg:height="0.6458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ZAPYTANIE OFERTOWE</text:p>
      <text:p text:style-name="P5"><text:span text:style-name="T6">Dotyczy:</text:span><text:span text:style-name="T7"><text:s/>przeprowadzenia zewnętrznej ewaluacji realizacji Lokalnej Strategii Rozwoju <text:s/>Lokalnej Grupy Działania „Gminy Powiatu Świeckiego” na lata 2014-2020 zgodnie z rozdziałem XI LSR Monitoring i ewaluacja oraz<text:s/></text:span><text:span text:style-name="T8">załącznikiem nr 2 do LSR.</text:span></text:p>
      <text:p text:style-name="P9">Zamawiający:<text:s/></text:p>
      <text:p text:style-name="P10">Lokalna Grupa Działania „Gminy Powiatu Świeckiego”<text:s/></text:p>
      <text:p text:style-name="P11">ul. Chmielniki 2 b<text:s/></text:p>
      <text:p text:style-name="P12">86-100 Świecie</text:p>
      <text:p text:style-name="P13">NIP : 559-19-88-625<text:s/><text:tab/><text:tab/>REGON : 340458081<text:tab/><text:tab/>KRS: 0000303015</text:p>
      <text:list text:style-name="LFO1" text:continue-numbering="true">
        <text:list-item>
          <text:p text:style-name="P14">Przedmiot zamówienia:<text:s/></text:p>
        </text:list-item>
      </text:list>
      <text:p text:style-name="P15"><text:span text:style-name="T16">Przedmiotem zamówienia jest przeprowadzenie monit</text:span><text:span text:style-name="T17">oringu i ewaluacji realizacji wskaźników i poprawności założeń przyjętych w LSR na lata 2014-2020 Lokalnej Grupy Działania „Gminy Powiatu Świeckiego” zgodnie z rozdziałem XI LSR Monitoring i ewaluacja oraz załącznikiem nr 2 do LSR zgodnie z<text:s/></text:span><text:span text:style-name="T18">„</text:span><text:bookmark-start text:name="_Hlk97892214"/><text:span text:style-name="T19">Wytycznymi nr<text:s/></text:span><text:span text:style-name="T20">5/3/2017 w zakresie monitoringu i ewaluacji strategii rozwoju lokalnego kierowanego przez społeczność w ramach Programu Rozwoju Obszarów Wiejskich na lata 2014-2020.”</text:span><text:bookmark-end text:name="_Hlk97892214"/></text:p>
      <text:list text:style-name="LFO1" text:continue-numbering="true">
        <text:list-item>
          <text:p text:style-name="P21">Szczegóły oferty ( minimalne wymagania odnośnie oferty) :<text:s/></text:p>
        </text:list-item>
      </text:list>
      <text:p text:style-name="P22">Oferta Wykonawcy powinna gwarantować odpowiednią jakość badania. Wymaga się, aby Wykonawca w ofercie zawarł co najmniej:<text:s/></text:p>
      <text:list text:style-name="LFO2" text:continue-numbering="true">
        <text:list-item>
          <text:p text:style-name="P23">Kontekst realizacji zadania – <text:s/>przeprowadzenie zewnętrznej ewaluacji realizacji LSR ( on – going) Lokalnej Grupy Działania „Gminy Powiatu Świeckiego” <text:s/>na lata<text:s/>2014-2020 zgodnie z rozdziałem XI LSR Monitoring i ewaluacja oraz załącznikiem <text:s/>nr 2 do LSR a także z „Wytycznymi nr 5/3/2017 w zakresie monitoringu i ewaluacji strategii rozwoju lokalnego kierowanego przez społeczność w ramach Programu Rozwoju Obszarów Wiejskich na lata 2014-2020”, sporządzenie raportu końcowego z przeprowadzonego badania oraz jego aktualizacja po zakończeniu realizacji projektów wybranych do realizacji w ramach LSR.<text:s/></text:p>
        </text:list-item>
        <text:list-item>
          <text:p text:style-name="P24">Cele badania – poznanie stopnia realizacji osiągniętych wskaźników , celów ogólnych<text:s/>i<text:s/>szczegółowych oraz przedsięwzięć zawartych w LSR, zbadanie prawidłowości założeń zawartych w LSR, wskazanie rekomendacji dla LGD<text:s/></text:p>
        </text:list-item>
        <text:list-item>
          <text:p text:style-name="P25">Obszary / pytania badawcze – powinny dotyczyć co najmniej pytań/obszarów badawczych zawartych w „ Wytycznych nr 5/3/2017 w zakresie monitoringu i ewaluacji strategii rozwoju lokalnego kierowanego przez społeczność w ramach Programu Rozwoju Obszarów Wiejskich na lata 2014-2020.”</text:p>
        </text:list-item>
        <text:list-item>
          <text:p text:style-name="P26">Opis metodyki badania – opis badań, metodyki pozyskiwania informacji. Oferta<text:s/>powinna szczegółowo wskazywać wielkość i strukturę prób badań ilościowych i jakościowych wraz z uzasadnieniem</text:p>
        </text:list-item>
        <text:list-item>
          <text:p text:style-name="P27">Sposób prezentacji wyników – Raport końcowy powinien syntetycznie i przekrojowo omawiać otrzymane wyniki badania, co oznacza, że nie może sprowadzać się do streszczenia uzyskanych danych i odpowiedzi pochodzących z przeprowadzonych badań. Wyniki należy przedstawić w sposób opisowy i obrazowy z wykorzystaniem wykresów bądź diagramów.<text:s/></text:p>
        </text:list-item>
        <text:list-item>
          <text:p text:style-name="P28">Harmonogram realizacji badania przedmiotowego.</text:p>
        </text:list-item>
      </text:list>
      <text:list text:style-name="LFO1" text:continue-numbering="true">
        <text:list-item>
          <text:p text:style-name="P29"><text:s/>Wymogi wobec wykonawcy:</text:p>
        </text:list-item>
      </text:list>
      <text:p text:style-name="P30">Wykonawca badania powinien posiadać odpowiednie doświadczenie w realizacji badań ewaluacyjnych. Wymaga się, aby Wykonawca spełniał minimum następujące wymagania:<text:s/></text:p>
      <text:list text:style-name="LFO3" text:continue-numbering="true">
        <text:list-item>
          <text:p text:style-name="P31">Realizacja przynajmniej dwóch badań ewaluacyjnych programów współfinansowanych ze środków publicznych, w tym jedno, powinno dotyczyć sfery rozwoju obszarów wiejskich.<text:s/></text:p>
        </text:list-item>
        <text:list-item>
          <text:p text:style-name="P32">Dysponowanie zespołem co najmniej 3 ekspertów, w tym:</text:p>
        </text:list-item>
      </text:list>
      <text:p text:style-name="P33">- kierownika badania, który posiada doświadczenie w koordynacji badań ewaluacyjnych,</text:p>
      <text:p text:style-name="P34">- eksperta posiadającego doświadczenie w realizacji badań o charakterze jakościowym i ilościowym,</text:p>
      <text:p text:style-name="P35">- eksperta posiadającego doświadczenie w realizacji badań o charakterze społeczno – gospodarczym.<text:s/></text:p>
      <text:p text:style-name="P36">4. Miejsce oraz termin składania ofert :<text:s/></text:p>
      <text:p text:style-name="P37"><text:span text:style-name="T38">Podpisaną i kompletną ofertę należy złożyć osobiście<text:s/></text:span><text:span text:style-name="T39">w biurze Lokalnej Grupy Działania „Gminy Powiatu Świeckiego” ul. Chmielniki 2 b, 86-100 Świecie lub przesłać pocztą tradycyjną na ww. adres biura lub za pośrednictwem poczty elektronicznej na adres<text:s/></text:span><text:a xlink:href="mailto:lgdswiecie@op.pl" office:target-frame-name="_top" xlink:show="replace"><text:span text:style-name="T40">lgdswiecie@op.pl</text:span></text:a><text:span text:style-name="T41"><text:s/></text:span><text:span text:style-name="T42">do godziny 15:00 dnia 23 marca 2022 r. O terminowości złożenia oferty decyduje data i godzina wpływu do biura LGD. Oferty złożone po terminie nie będą rozpatrywane.<text:s/></text:span></text:p>
      <text:p text:style-name="P43"><text:span text:style-name="T44">W przypadku pytań dotyczących oferty kontaktować się można telefonicznie 52 33 01 832, e-m</text:span><text:span text:style-name="T45">ail:<text:s/></text:span><text:a xlink:href="mailto:lgdswiecie@op.pl" office:target-frame-name="_top" xlink:show="replace"><text:span text:style-name="T46">lgdswiecie@op.pl</text:span></text:a><text:span text:style-name="T47">.</text:span><text:s/>w<text:span text:style-name="T48"><text:s/>dni robocze od godz. 7:30 – 15:00</text:span></text:p>
      <text:p text:style-name="P49">Wykonawca pokrywa wszystkie koszty związane z przygotowaniem i dostarczeniem oferty.</text:p>
      <text:p text:style-name="P50">Złożenie oferty nie jest równoznaczne z wykonaniem zamówienia.</text:p>
      <text:p text:style-name="P51"/>
      <text:p text:style-name="P52">5. Kryteria oceny i wyboru ofert:<text:s/></text:p>
      <text:p text:style-name="P53">- jakość ( koncepcja badania, metodyka, narzędzia badawcze) – 60%</text:p>
      <text:p text:style-name="P54">- cena – 40 %</text:p>
      <text:p text:style-name="P55">Forma płatności:<text:s/></text:p>
      <text:p text:style-name="P56">Płatność zostanie uregulowana przelewem na konto wskazane przez Wykonawcę po wykonaniu usługi w terminie 14 dni od dostarczenia faktury i przyjęciu przez Zarząd LGD na posiedzeniu z udziałem wykonawcy.</text:p>
      <text:p text:style-name="P57">O wyborze ofert Zarząd powiadomi oferenta do dnia 30 marca 2022 r. w formie elektronicznej. <text:s text:c="2"/></text:p>
      <text:p text:style-name="P58">6. Sposób sporządzenia oferty:<text:s/></text:p>
      <text:p text:style-name="P59">Oferta powinna być czytelna, podpisana.</text:p>
      <text:p text:style-name="P60">Oferta<text:s/>powinna zawierać:</text:p>
      <text:p text:style-name="P61">1) Pełną nazwę oferenta,</text:p>
      <text:p text:style-name="P62">2) Adres siedziby oferenta, numer telefonu<text:s/></text:p>
      <text:p text:style-name="P63">3) Opis nawiązujący do parametrów wyszczególnionych w zapytaniu ofertowym,</text:p>
      <text:p text:style-name="P64">4) Cenę oferty netto i brutto,</text:p>
      <text:p text:style-name="P65">5) Termin ważności oferty oraz datę jej sporządzenia.</text:p>
      <text:p text:style-name="P66">Dodatkowo oferent dołącza do oferty oświadczenie o spełnieniu wymogu nr 3 oferty.<text:s/></text:p>
      <text:p text:style-name="P67">7. Maksymalny termin wykonania zamówienia :</text:p>
      <text:p text:style-name="P68">30 czerwca 2022 rok<text:s/></text:p>
      <text:p text:style-name="P69">8. Informacje dodatkowe<text:s/></text:p>
      <text:p text:style-name="P70"><text:span text:style-name="T71">Z uwagi na to, że część projektów wybranych w ramach LSR jest w trakcie weryfikacji</text:span><text:span text:style-name="T72"><text:s/>lub realizacji w związku z czym nie wszystkie wskaźniki są jeszcze zrealizowane oferta powinna uwzględniać aktualizację raportu po zrealizowaniu w/w projektów i osiągnięciu zaplanowanych w nich wskaźnik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a Litkowska</meta:initial-creator>
    <dc:creator>Marta Litkowska</dc:creator>
    <meta:creation-date>2022-03-14T10:17:00Z</meta:creation-date>
    <dc:date>2022-03-16T12:10:00Z</dc:date>
    <meta:template xlink:href="Normal" xlink:type="simple"/>
    <meta:editing-cycles>7</meta:editing-cycles>
    <meta:editing-duration>PT1140S</meta:editing-duration>
    <meta:document-statistic meta:page-count="1" meta:paragraph-count="11" meta:word-count="789" meta:character-count="5514" meta:row-count="39" meta:non-whitespace-character-count="4736"/>
  </office:meta>
</office:document-meta>
</file>